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16</text:p>
          </table:table-cell>
          <table:table-cell table:number-columns-repeated="4" table:style-name="ce10"/>
          <table:table-cell office:value-type="string" table:style-name="ce12">
            <text:p>09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4" table:style-name="ce17">
            <text:p>5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1:56</text:p>
          </table:table-cell>
          <table:covered-table-cell/>
          <table:table-cell office:value-type="float" office:value="2229900.19" table:style-name="ce20">
            <text:p>2229900,1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20:5433</text:p>
          </table:table-cell>
          <table:covered-table-cell/>
          <table:table-cell office:value-type="float" office:value="2025898.42" table:style-name="ce20">
            <text:p>2025898,4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1:498</text:p>
          </table:table-cell>
          <table:covered-table-cell/>
          <table:table-cell office:value-type="float" office:value="5093017.78" table:style-name="ce20">
            <text:p>5093017,7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12:556</text:p>
          </table:table-cell>
          <table:covered-table-cell/>
          <table:table-cell office:value-type="float" office:value="8941070.4499999993" table:style-name="ce20">
            <text:p>8941070,4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9:4928</text:p>
          </table:table-cell>
          <table:covered-table-cell/>
          <table:table-cell office:value-type="float" office:value="93709.54" table:style-name="ce20">
            <text:p>93709,5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200006:296</text:p>
          </table:table-cell>
          <table:covered-table-cell/>
          <table:table-cell office:value-type="float" office:value="347505.59" table:style-name="ce20">
            <text:p>347505,5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04:659</text:p>
          </table:table-cell>
          <table:covered-table-cell/>
          <table:table-cell office:value-type="float" office:value="776661.6" table:style-name="ce20">
            <text:p>776661,6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600034:64</text:p>
          </table:table-cell>
          <table:covered-table-cell/>
          <table:table-cell office:value-type="float" office:value="784521.36" table:style-name="ce20">
            <text:p>784521,3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5003:365</text:p>
          </table:table-cell>
          <table:covered-table-cell/>
          <table:table-cell office:value-type="float" office:value="27614.400000000001" table:style-name="ce20">
            <text:p>27614,4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000005:125</text:p>
          </table:table-cell>
          <table:covered-table-cell/>
          <table:table-cell office:value-type="float" office:value="11909391.859999999" table:style-name="ce20">
            <text:p>11909391,8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2100035:1027</text:p>
          </table:table-cell>
          <table:covered-table-cell/>
          <table:table-cell office:value-type="float" office:value="1840566.3" table:style-name="ce20">
            <text:p>1840566,3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00000:17301</text:p>
          </table:table-cell>
          <table:covered-table-cell/>
          <table:table-cell office:value-type="float" office:value="341642.06" table:style-name="ce20">
            <text:p>341642,0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17302</text:p>
          </table:table-cell>
          <table:covered-table-cell/>
          <table:table-cell office:value-type="float" office:value="402164.1" table:style-name="ce20">
            <text:p>402164,1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7303</text:p>
          </table:table-cell>
          <table:covered-table-cell/>
          <table:table-cell office:value-type="float" office:value="143167.71" table:style-name="ce20">
            <text:p>143167,71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0201:149</text:p>
          </table:table-cell>
          <table:covered-table-cell/>
          <table:table-cell office:value-type="float" office:value="3905549.16" table:style-name="ce20">
            <text:p>3905549,1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0503:171</text:p>
          </table:table-cell>
          <table:covered-table-cell/>
          <table:table-cell office:value-type="float" office:value="1944443.78" table:style-name="ce20">
            <text:p>1944443,7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800019:200</text:p>
          </table:table-cell>
          <table:covered-table-cell/>
          <table:table-cell office:value-type="float" office:value="864547.43" table:style-name="ce20">
            <text:p>864547,4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800025:332</text:p>
          </table:table-cell>
          <table:covered-table-cell/>
          <table:table-cell office:value-type="float" office:value="1186198.8899999999" table:style-name="ce20">
            <text:p>1186198,8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1300017:187</text:p>
          </table:table-cell>
          <table:covered-table-cell/>
          <table:table-cell office:value-type="float" office:value="434715.99" table:style-name="ce20">
            <text:p>434715,9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6143</text:p>
          </table:table-cell>
          <table:covered-table-cell/>
          <table:table-cell office:value-type="float" office:value="3673655.62" table:style-name="ce20">
            <text:p>3673655,6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6144</text:p>
          </table:table-cell>
          <table:covered-table-cell/>
          <table:table-cell office:value-type="float" office:value="2683249.58" table:style-name="ce20">
            <text:p>2683249,5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1:2113</text:p>
          </table:table-cell>
          <table:covered-table-cell/>
          <table:table-cell office:value-type="float" office:value="3162360.95" table:style-name="ce20">
            <text:p>3162360,9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3:3873</text:p>
          </table:table-cell>
          <table:covered-table-cell/>
          <table:table-cell office:value-type="float" office:value="3873199.58" table:style-name="ce20">
            <text:p>3873199,5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2591</text:p>
          </table:table-cell>
          <table:covered-table-cell/>
          <table:table-cell office:value-type="float" office:value="3944830.75" table:style-name="ce20">
            <text:p>3944830,7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7564</text:p>
          </table:table-cell>
          <table:covered-table-cell/>
          <table:table-cell office:value-type="float" office:value="2136143.7599999998" table:style-name="ce20">
            <text:p>2136143,7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000000:765</text:p>
          </table:table-cell>
          <table:covered-table-cell/>
          <table:table-cell office:value-type="float" office:value="116940.35" table:style-name="ce20">
            <text:p>116940,3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000000:11052</text:p>
          </table:table-cell>
          <table:covered-table-cell/>
          <table:table-cell office:value-type="float" office:value="157136.95000000001" table:style-name="ce20">
            <text:p>157136,9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2041:1024</text:p>
          </table:table-cell>
          <table:covered-table-cell/>
          <table:table-cell office:value-type="float" office:value="81557.899999999994" table:style-name="ce20">
            <text:p>81557,9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4081:326</text:p>
          </table:table-cell>
          <table:covered-table-cell/>
          <table:table-cell office:value-type="float" office:value="3175311.44" table:style-name="ce20">
            <text:p>3175311,4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6000002:520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7600001:228</text:p>
          </table:table-cell>
          <table:covered-table-cell/>
          <table:table-cell office:value-type="float" office:value="175247.35" table:style-name="ce20">
            <text:p>175247,3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100006:582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0100043:341</text:p>
          </table:table-cell>
          <table:covered-table-cell/>
          <table:table-cell office:value-type="float" office:value="2935.8" table:style-name="ce20">
            <text:p>2935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2200003:519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3100007:274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4700008:346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0100010:806</text:p>
          </table:table-cell>
          <table:covered-table-cell/>
          <table:table-cell office:value-type="float" office:value="119786.66" table:style-name="ce20">
            <text:p>119786,6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1800003:63</text:p>
          </table:table-cell>
          <table:covered-table-cell/>
          <table:table-cell office:value-type="float" office:value="2212990.13" table:style-name="ce20">
            <text:p>2212990,1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3800002:516</text:p>
          </table:table-cell>
          <table:covered-table-cell/>
          <table:table-cell office:value-type="float" office:value="1932410.18" table:style-name="ce20">
            <text:p>1932410,1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19000:201</text:p>
          </table:table-cell>
          <table:covered-table-cell/>
          <table:table-cell office:value-type="float" office:value="446525.46" table:style-name="ce20">
            <text:p>446525,4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11723</text:p>
          </table:table-cell>
          <table:covered-table-cell/>
          <table:table-cell office:value-type="float" office:value="4047437.03" table:style-name="ce20">
            <text:p>4047437,0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2755</text:p>
          </table:table-cell>
          <table:covered-table-cell/>
          <table:table-cell office:value-type="float" office:value="2655594.5699999998" table:style-name="ce20">
            <text:p>2655594,57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2:821</text:p>
          </table:table-cell>
          <table:covered-table-cell/>
          <table:table-cell office:value-type="float" office:value="9747111.7599999998" table:style-name="ce20">
            <text:p>9747111,7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67000:546</text:p>
          </table:table-cell>
          <table:covered-table-cell/>
          <table:table-cell office:value-type="float" office:value="3439711.07" table:style-name="ce20">
            <text:p>3439711,07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430001:364</text:p>
          </table:table-cell>
          <table:covered-table-cell/>
          <table:table-cell office:value-type="float" office:value="1306669.24" table:style-name="ce20">
            <text:p>1306669,2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780001:249</text:p>
          </table:table-cell>
          <table:covered-table-cell/>
          <table:table-cell office:value-type="float" office:value="373800.02" table:style-name="ce20">
            <text:p>373800,0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3019:33</text:p>
          </table:table-cell>
          <table:covered-table-cell/>
          <table:table-cell office:value-type="float" office:value="1149722.1299999999" table:style-name="ce20">
            <text:p>1149722,1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300024:102</text:p>
          </table:table-cell>
          <table:covered-table-cell/>
          <table:table-cell office:value-type="float" office:value="211421.64" table:style-name="ce20">
            <text:p>211421,6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300024:105</text:p>
          </table:table-cell>
          <table:covered-table-cell/>
          <table:table-cell office:value-type="float" office:value="204873.19" table:style-name="ce20">
            <text:p>204873,1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300024:108</text:p>
          </table:table-cell>
          <table:covered-table-cell/>
          <table:table-cell office:value-type="float" office:value="158566.23000000001" table:style-name="ce20">
            <text:p>158566,2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300024:16</text:p>
          </table:table-cell>
          <table:covered-table-cell/>
          <table:table-cell office:value-type="float" office:value="2316589.1" table:style-name="ce20">
            <text:p>2316589,1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300024:33</text:p>
          </table:table-cell>
          <table:covered-table-cell/>
          <table:table-cell office:value-type="float" office:value="169118.03" table:style-name="ce20">
            <text:p>169118,0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300024:34</text:p>
          </table:table-cell>
          <table:covered-table-cell/>
          <table:table-cell office:value-type="float" office:value="172865.8" table:style-name="ce20">
            <text:p>172865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300024:35</text:p>
          </table:table-cell>
          <table:covered-table-cell/>
          <table:table-cell office:value-type="float" office:value="220181.37" table:style-name="ce20">
            <text:p>220181,37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300024:36</text:p>
          </table:table-cell>
          <table:covered-table-cell/>
          <table:table-cell office:value-type="float" office:value="169118.03" table:style-name="ce20">
            <text:p>169118,0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300024:37</text:p>
          </table:table-cell>
          <table:covered-table-cell/>
          <table:table-cell office:value-type="float" office:value="173802.74" table:style-name="ce20">
            <text:p>173802,7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300024:38</text:p>
          </table:table-cell>
          <table:covered-table-cell/>
          <table:table-cell office:value-type="float" office:value="238451.74" table:style-name="ce20">
            <text:p>238451,7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300024:39</text:p>
          </table:table-cell>
          <table:covered-table-cell/>
          <table:table-cell office:value-type="float" office:value="253911.28" table:style-name="ce20">
            <text:p>253911,2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300024:40</text:p>
          </table:table-cell>
          <table:covered-table-cell/>
          <table:table-cell office:value-type="float" office:value="165838.73000000001" table:style-name="ce20">
            <text:p>165838,7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300024:41</text:p>
          </table:table-cell>
          <table:covered-table-cell/>
          <table:table-cell office:value-type="float" office:value="170054.97" table:style-name="ce20">
            <text:p>170054,97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300024:42</text:p>
          </table:table-cell>
          <table:covered-table-cell/>
          <table:table-cell office:value-type="float" office:value="243136.45" table:style-name="ce20">
            <text:p>243136,4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300024:43</text:p>
          </table:table-cell>
          <table:covered-table-cell/>
          <table:table-cell office:value-type="float" office:value="171928.86" table:style-name="ce20">
            <text:p>171928,8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300024:44</text:p>
          </table:table-cell>
          <table:covered-table-cell/>
          <table:table-cell office:value-type="float" office:value="168181.09" table:style-name="ce20">
            <text:p>168181,0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300024:95</text:p>
          </table:table-cell>
          <table:covered-table-cell/>
          <table:table-cell office:value-type="float" office:value="204873.19" table:style-name="ce20">
            <text:p>204873,1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300024:98</text:p>
          </table:table-cell>
          <table:covered-table-cell/>
          <table:table-cell office:value-type="float" office:value="211421.64" table:style-name="ce20">
            <text:p>211421,6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300024:99</text:p>
          </table:table-cell>
          <table:covered-table-cell/>
          <table:table-cell office:value-type="float" office:value="158566.23000000001" table:style-name="ce20">
            <text:p>158566,2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700008:390</text:p>
          </table:table-cell>
          <table:covered-table-cell/>
          <table:table-cell office:value-type="float" office:value="5487835.9299999997" table:style-name="ce20">
            <text:p>5487835,9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36000:738</text:p>
          </table:table-cell>
          <table:covered-table-cell/>
          <table:table-cell office:value-type="float" office:value="258458.58" table:style-name="ce20">
            <text:p>258458,5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50000:322</text:p>
          </table:table-cell>
          <table:covered-table-cell/>
          <table:table-cell office:value-type="float" office:value="418912.64" table:style-name="ce20">
            <text:p>418912,6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301:1934</text:p>
          </table:table-cell>
          <table:covered-table-cell/>
          <table:table-cell office:value-type="float" office:value="123221.4" table:style-name="ce20">
            <text:p>123221,4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2603:3955</text:p>
          </table:table-cell>
          <table:covered-table-cell/>
          <table:table-cell office:value-type="float" office:value="82433.83" table:style-name="ce20">
            <text:p>82433,8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603:3956</text:p>
          </table:table-cell>
          <table:covered-table-cell/>
          <table:table-cell office:value-type="float" office:value="169204.91" table:style-name="ce20">
            <text:p>169204,91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603:3957</text:p>
          </table:table-cell>
          <table:covered-table-cell/>
          <table:table-cell office:value-type="float" office:value="89017.09" table:style-name="ce20">
            <text:p>89017,0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3503:4247</text:p>
          </table:table-cell>
          <table:covered-table-cell/>
          <table:table-cell office:value-type="float" office:value="283471.73" table:style-name="ce20">
            <text:p>283471,7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5860</text:p>
          </table:table-cell>
          <table:covered-table-cell/>
          <table:table-cell office:value-type="float" office:value="55747.3" table:style-name="ce20">
            <text:p>55747,3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5861</text:p>
          </table:table-cell>
          <table:covered-table-cell/>
          <table:table-cell office:value-type="float" office:value="39440.959999999999" table:style-name="ce20">
            <text:p>39440,9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5862</text:p>
          </table:table-cell>
          <table:covered-table-cell/>
          <table:table-cell office:value-type="float" office:value="43155.839999999997" table:style-name="ce20">
            <text:p>43155,8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05:4720</text:p>
          </table:table-cell>
          <table:covered-table-cell/>
          <table:table-cell office:value-type="float" office:value="6354794.6600000001" table:style-name="ce20">
            <text:p>6354794,6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16005:632</text:p>
          </table:table-cell>
          <table:covered-table-cell/>
          <table:table-cell office:value-type="float" office:value="8410.92" table:style-name="ce20">
            <text:p>8410,9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18001:2146</text:p>
          </table:table-cell>
          <table:covered-table-cell/>
          <table:table-cell office:value-type="float" office:value="5531039.7999999998" table:style-name="ce20">
            <text:p>5531039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77:120</text:p>
          </table:table-cell>
          <table:covered-table-cell/>
          <table:table-cell office:value-type="float" office:value="3370535.81" table:style-name="ce20">
            <text:p>3370535,81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08:6963</text:p>
          </table:table-cell>
          <table:covered-table-cell/>
          <table:table-cell office:value-type="float" office:value="7155786.7800000003" table:style-name="ce20">
            <text:p>7155786,7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11:6459</text:p>
          </table:table-cell>
          <table:covered-table-cell/>
          <table:table-cell office:value-type="float" office:value="61667.199999999997" table:style-name="ce20">
            <text:p>61667,2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15:857</text:p>
          </table:table-cell>
          <table:covered-table-cell/>
          <table:table-cell office:value-type="float" office:value="6408459.6200000001" table:style-name="ce20">
            <text:p>6408459,6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1002:23659</text:p>
          </table:table-cell>
          <table:covered-table-cell/>
          <table:table-cell office:value-type="float" office:value="240668.52" table:style-name="ce20">
            <text:p>240668,5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1002:23660</text:p>
          </table:table-cell>
          <table:covered-table-cell/>
          <table:table-cell office:value-type="float" office:value="257585.62" table:style-name="ce20">
            <text:p>257585,6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11002:23661</text:p>
          </table:table-cell>
          <table:covered-table-cell/>
          <table:table-cell office:value-type="float" office:value="255795.72" table:style-name="ce20">
            <text:p>255795,7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5006:473</text:p>
          </table:table-cell>
          <table:covered-table-cell/>
          <table:table-cell office:value-type="float" office:value="7782641.1699999999" table:style-name="ce20">
            <text:p>7782641,17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6075:280</text:p>
          </table:table-cell>
          <table:covered-table-cell/>
          <table:table-cell office:value-type="float" office:value="7303.56" table:style-name="ce20">
            <text:p>7303,5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86:21281</text:p>
          </table:table-cell>
          <table:covered-table-cell/>
          <table:table-cell office:value-type="float" office:value="175332.97" table:style-name="ce20">
            <text:p>175332,97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7023:566</text:p>
          </table:table-cell>
          <table:covered-table-cell/>
          <table:table-cell office:value-type="float" office:value="3453864.43" table:style-name="ce20">
            <text:p>3453864,4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12052:46</text:p>
          </table:table-cell>
          <table:covered-table-cell/>
          <table:table-cell office:value-type="float" office:value="492971.99" table:style-name="ce20">
            <text:p>492971,9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16003:188</text:p>
          </table:table-cell>
          <table:covered-table-cell/>
          <table:table-cell office:value-type="float" office:value="3472170.94" table:style-name="ce20">
            <text:p>3472170,9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20020:187</text:p>
          </table:table-cell>
          <table:covered-table-cell/>
          <table:table-cell office:value-type="float" office:value="1035214.96" table:style-name="ce20">
            <text:p>1035214,9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2013:2890</text:p>
          </table:table-cell>
          <table:covered-table-cell/>
          <table:table-cell office:value-type="float" office:value="10360846.4" table:style-name="ce20">
            <text:p>10360846,4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01:4564</text:p>
          </table:table-cell>
          <table:covered-table-cell/>
          <table:table-cell office:value-type="float" office:value="47669.57" table:style-name="ce20">
            <text:p>47669,57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5013:12496</text:p>
          </table:table-cell>
          <table:covered-table-cell/>
          <table:table-cell office:value-type="float" office:value="208458.22" table:style-name="ce20">
            <text:p>208458,2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2001:2581</text:p>
          </table:table-cell>
          <table:covered-table-cell/>
          <table:table-cell office:value-type="float" office:value="233426.88" table:style-name="ce20">
            <text:p>233426,8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2001:2582</text:p>
          </table:table-cell>
          <table:covered-table-cell/>
          <table:table-cell office:value-type="float" office:value="243153.28" table:style-name="ce20">
            <text:p>243153,2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6045:2323</text:p>
          </table:table-cell>
          <table:covered-table-cell/>
          <table:table-cell office:value-type="float" office:value="4102895.5" table:style-name="ce20">
            <text:p>4102895,5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6045:2324</text:p>
          </table:table-cell>
          <table:covered-table-cell/>
          <table:table-cell office:value-type="float" office:value="3457730.85" table:style-name="ce20">
            <text:p>3457730,8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6045:2325</text:p>
          </table:table-cell>
          <table:covered-table-cell/>
          <table:table-cell office:value-type="float" office:value="3338479.8" table:style-name="ce20">
            <text:p>3338479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6045:2326</text:p>
          </table:table-cell>
          <table:covered-table-cell/>
          <table:table-cell office:value-type="float" office:value="2674630.65" table:style-name="ce20">
            <text:p>2674630,6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6045:2327</text:p>
          </table:table-cell>
          <table:covered-table-cell/>
          <table:table-cell office:value-type="float" office:value="106611.54" table:style-name="ce20">
            <text:p>106611,5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5020:521</text:p>
          </table:table-cell>
          <table:covered-table-cell/>
          <table:table-cell office:value-type="float" office:value="1544051.84" table:style-name="ce20">
            <text:p>1544051,8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20:522</text:p>
          </table:table-cell>
          <table:covered-table-cell/>
          <table:table-cell office:value-type="float" office:value="2042406.36" table:style-name="ce20">
            <text:p>2042406,3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40008:110</text:p>
          </table:table-cell>
          <table:covered-table-cell/>
          <table:table-cell office:value-type="float" office:value="3073017.49" table:style-name="ce20">
            <text:p>3073017,4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42001:240</text:p>
          </table:table-cell>
          <table:covered-table-cell/>
          <table:table-cell office:value-type="float" office:value="5616237.5599999996" table:style-name="ce20">
            <text:p>5616237,5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43002:172</text:p>
          </table:table-cell>
          <table:covered-table-cell/>
          <table:table-cell office:value-type="float" office:value="1847824.74" table:style-name="ce20">
            <text:p>1847824,7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7039:2923</text:p>
          </table:table-cell>
          <table:covered-table-cell/>
          <table:table-cell office:value-type="float" office:value="285429.76000000001" table:style-name="ce20">
            <text:p>285429,7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7039:2924</text:p>
          </table:table-cell>
          <table:covered-table-cell/>
          <table:table-cell office:value-type="float" office:value="146792.45000000001" table:style-name="ce20">
            <text:p>146792,4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7039:2925</text:p>
          </table:table-cell>
          <table:covered-table-cell/>
          <table:table-cell office:value-type="float" office:value="251789.82" table:style-name="ce20">
            <text:p>251789,8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7039:2926</text:p>
          </table:table-cell>
          <table:covered-table-cell/>
          <table:table-cell office:value-type="float" office:value="154947.57999999999" table:style-name="ce22">
            <text:p>154947,5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9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6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5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5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5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5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5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5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5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5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5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5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5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5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5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5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5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5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6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6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6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6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4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4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9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5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5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5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5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5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5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5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5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5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5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5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5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5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0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1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1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1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1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1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1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1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1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1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1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1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1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1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1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1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1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1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1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1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1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1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1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1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1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1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1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1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1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1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1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1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1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1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1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1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1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1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2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29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29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1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2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2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02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16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000000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2100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0701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57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20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20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20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15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390004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2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201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48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04:6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690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710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710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71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710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71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71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71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7102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71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710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710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7102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7102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7102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7102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7102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7102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7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7102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7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7102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7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7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7102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7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14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3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3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3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4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200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33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3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5902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200001:6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87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0100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21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40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010002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6:12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6:43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13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2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201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1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2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2016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50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5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3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5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5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67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7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7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7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7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7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7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7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7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01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1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105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1000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4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30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380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06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1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43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36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2003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0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602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6032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603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08:4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1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12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1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17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17:4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17:5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18:5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400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400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4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4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4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6002:5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6002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602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602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2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2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2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602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602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2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20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20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20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20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2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20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602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20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20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2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2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20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2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2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2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2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2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2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2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2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20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20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20:8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20:8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20:8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2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2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2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2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2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2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2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2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2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602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2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2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2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2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2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2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602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2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2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7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7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7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7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7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7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7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7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7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7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7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7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7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7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7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7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7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7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7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7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7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7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7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7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7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7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8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8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8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8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8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8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8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8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800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800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80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80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80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800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800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800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80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0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80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800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802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8021:7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79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8079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8079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8079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8079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9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9019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1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0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0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10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1001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1001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1001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1001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001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10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10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10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10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10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0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100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10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1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1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1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15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1002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100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05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08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08:6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6086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6086:8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44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48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48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48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48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48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48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48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48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48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48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48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48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48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48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48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48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48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48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48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48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48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48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48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52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1014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10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19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2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2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3029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4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4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4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4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4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4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4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4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4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4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4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4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4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4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4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4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4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4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4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4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4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4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4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4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4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4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4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4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4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4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4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4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4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4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4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4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4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4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4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4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4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4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4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4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4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5013:4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5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4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45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45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7021:6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22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13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21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1:20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1:5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1:8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7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703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7039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7039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703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703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7039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7039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703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7039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7039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7039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7039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7039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703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70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704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704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704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21">
            <text:p>564</text:p>
          </table:table-cell>
          <table:table-cell office:value-type="string" table:number-columns-spanned="3" table:number-rows-spanned="1" table:style-name="ce2">
            <text:p>36:34:060704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07413A90C99182D43CE541047CA9C92B9D3C5422AF0D618DFBCD4CEA521AC255467F479073D2990C954E64ABBCD84812C7D8040E3331A5D814A4A9D8AF56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6-09T08:11:00Z</meta:creation-date>
    <dc:date>2026-06-09T08:11:02Z</dc:date>
  </office:meta>
</office:document-meta>
</file>